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485623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40a6c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f75ba" officeooo:paragraph-rsid="0046f772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4a1492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8d9fc8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0475900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256985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0485623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ed0b" style:font-weight-asian="bold"/>
    </style:style>
    <style:style style:name="T10" style:family="text">
      <style:text-properties fo:font-weight="bold" officeooo:rsid="0046f772" style:font-weight-asian="bold"/>
    </style:style>
    <style:style style:name="T11" style:family="text">
      <style:text-properties fo:font-weight="bold" officeooo:rsid="00485623" style:font-weight-asian="bold"/>
    </style:style>
    <style:style style:name="T12" style:family="text">
      <style:text-properties fo:font-weight="bold" officeooo:rsid="004a1492" style:font-weight-asian="bold"/>
    </style:style>
    <style:style style:name="T13" style:family="text">
      <style:text-properties officeooo:rsid="0029ae53"/>
    </style:style>
    <style:style style:name="T14" style:family="text">
      <style:text-properties officeooo:rsid="002c6c3c"/>
    </style:style>
    <style:style style:name="T15" style:family="text">
      <style:text-properties officeooo:rsid="002dee04"/>
    </style:style>
    <style:style style:name="T16" style:family="text">
      <style:text-properties officeooo:rsid="00352d5d"/>
    </style:style>
    <style:style style:name="T17" style:family="text">
      <style:text-properties officeooo:rsid="0035e333"/>
    </style:style>
    <style:style style:name="T18" style:family="text">
      <style:text-properties officeooo:rsid="003a502a"/>
    </style:style>
    <style:style style:name="T19" style:family="text">
      <style:text-properties officeooo:rsid="003c4a93"/>
    </style:style>
    <style:style style:name="T20" style:family="text">
      <style:text-properties officeooo:rsid="0045a4f3"/>
    </style:style>
    <style:style style:name="T21" style:family="text">
      <style:text-properties officeooo:rsid="004716f6"/>
    </style:style>
    <style:style style:name="T22" style:family="text">
      <style:text-properties officeooo:rsid="00475900"/>
    </style:style>
    <style:style style:name="T23" style:family="text">
      <style:text-properties officeooo:rsid="004856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4">3</text:span><text:span text:style-name="T18">1</text:span><text:span text:style-name="T22">178</text:span><text:span text:style-name="T14"> – </text:span><text:span text:style-name="T16">CD – </text:span><text:span text:style-name="T22">FP - PS</text:span></text:p>
      <text:p text:style-name="P6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4">3</text:span><text:span text:style-name="T19">11</text:span><text:span text:style-name="T22">78</text:span><text:span text:style-name="T14"> – </text:span><text:span text:style-name="T16">CD – </text:span><text:span text:style-name="T22">FP -PS</text:span>), de autoría <text:span text:style-name="T20">de los </text:span><text:span text:style-name="T3">diputados <text:s/>Di Pollina, </text:span><text:span text:style-name="T4">Bonfatti, </text:span><text:span text:style-name="T3"><text:s/>Galassi, </text:span><text:span text:style-name="T4">Bertero, Martínez, García, Ayala, Blanco y Pieroni</text:span><text:span text:style-name="T3">, por el cual se </text:span><text:span text:style-name="T5"><text:s/>instituye el día 23 de setiembre de cada año como “Día Provincial contra la Explotación Sexual y el Tráfico de Mujeres, Niñas y Niños”, al haberse promulgado ese día del año 1913 la Ley Nº 9.143 (Ley Palacios</text:span><text:span text:style-name="T6">)</text:span>; y, <text:span text:style-name="T1">atento</text:span> <text:s/><text:span text:style-name="T2">a </text:span><text:s/>las razones <text:span text:style-name="T2">expuestas </text:span><text:span text:style-name="T15">en sus fundamentos</text:span><text:span text:style-name="T2"> y las </text:span>que podrá dar el miembro informante, esta Comisión ha resuelto <text:span text:style-name="T13"><text:s/></text:span><text:span text:style-name="T7">a</text:span>conseja<text:span text:style-name="T17">r</text:span> <text:span text:style-name="T23">su</text:span><text:span text:style-name="T21"> aprobación </text:span><text:span text:style-name="T17">.</text:span></text:p>
      <text:p text:style-name="P5"/>
      <text:p text:style-name="P10"><text:span text:style-name="T9">S</text:span><text:span text:style-name="T8">ala de la Comisión: <text:s/></text:span><text:span text:style-name="T12">11 </text:span><text:span text:style-name="T10"><text:s/>de </text:span><text:span text:style-name="T11">Agosto</text:span><text:span text:style-name="T10"> de 2016.</text:span><text:span text:style-name="T11">-</text:span></text:p>
      <text:p text:style-name="P11"><text:span text:style-name="T12">FIRMANTES: Galassi, Di Pollina, Mascheroni, Henn, Ayala, Rubeo, Nicotra, Bacarella, Boscarol y Fernandez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11:54:44</dc:date>
    <meta:print-date>2016-05-18T09:57:21</meta:print-date>
    <meta:editing-cycles>40</meta:editing-cycles>
    <meta:editing-duration>PT3H28M2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0" meta:character-count="923" meta:non-whitespace-character-count="763"/>
  </office:meta>
</office:document-meta>
</file>